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564">
            <text:p>725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19">
            <text:p>59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93">
            <text:p>32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71">
            <text:p>36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17">
            <text:p>52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11">
            <text:p>24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752">
            <text:p>827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24">
            <text:p>30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87">
            <text:p>229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04">
            <text:p>12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60">
            <text:p>46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316">
            <text:p>1553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944">
            <text:p>8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680">
            <text:p>556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26626/5083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58:40+02:00</meta:creation-date>
    <dc:date>2024-05-09T09:58:40+02:00</dc:date>
    <dc:title>Untitled Spreadsheet</dc:title>
    <dc:description/>
    <dc:subject/>
    <meta:keyword/>
    <meta:user-defined meta:name="Company"/>
    <meta:user-defined meta:name="category"/>
  </office:meta>
</office:document-meta>
</file>