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6">
            <text:p>166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2">
            <text:p>15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66">
            <text:p>1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27">
            <text:p>29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69">
            <text:p>16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26">
            <text:p>15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17">
            <text:p>52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1">
            <text:p>24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165">
            <text:p>30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3">
            <text:p>9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4">
            <text:p>20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2">
            <text:p>12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60">
            <text:p>46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146">
            <text:p>60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2">
            <text:p>15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0">
            <text:p>28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06">
            <text:p>35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2">
            <text:p>19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8">
            <text:p>44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">
            <text:p>2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3">
            <text:p>25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26627/508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5:05+01:00</meta:creation-date>
    <dc:date>2026-02-04T05:15:05+01:00</dc:date>
    <dc:title>Untitled Spreadsheet</dc:title>
    <dc:description/>
    <dc:subject/>
    <meta:keyword/>
    <meta:user-defined meta:name="Company"/>
    <meta:user-defined meta:name="category"/>
  </office:meta>
</office:document-meta>
</file>