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555">
            <text:p>345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00">
            <text:p>43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517">
            <text:p>86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25">
            <text:p>34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98">
            <text:p>53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82">
            <text:p>25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034">
            <text:p>380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44">
            <text:p>47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84">
            <text:p>51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18">
            <text:p>8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79">
            <text:p>47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89">
            <text:p>725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44">
            <text:p>912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701">
            <text:p>1377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02">
            <text:p>45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16">
            <text:p>620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61">
            <text:p>73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736">
            <text:p>34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1">
            <text:p>44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073">
            <text:p>87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22">
            <text:p>34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40">
            <text:p>53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5">
            <text:p>25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034">
            <text:p>380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65">
            <text:p>47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48">
            <text:p>51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6">
            <text:p>8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49">
            <text:p>47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629/508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44+01:00</meta:creation-date>
    <dc:date>2026-01-09T13:18:44+01:00</dc:date>
    <dc:title>Untitled Spreadsheet</dc:title>
    <dc:description/>
    <dc:subject/>
    <meta:keyword/>
    <meta:user-defined meta:name="Company"/>
    <meta:user-defined meta:name="category"/>
  </office:meta>
</office:document-meta>
</file>