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7">
            <text:p>7</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75.2">
            <text:p>75.2</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
            <text:p>2</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
            <text:p>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
            <text:p>8</text:p>
          </table:table-cell>
          <table:table-cell table:style-name="ce6" office:value-type="float" office:value="7.6">
            <text:p>7.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6">
            <text:p>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3">
            <text:p>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15.3">
            <text:p>15.3</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5">
            <text:p>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9">
            <text:p>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
            <text:p>4</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13.2">
            <text:p>13.2</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2.7">
            <text:p>12.7</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4">
            <text:p>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4">
            <text:p>4</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
            <text:p>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3">
            <text:p>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5.6">
            <text:p>55.6</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
            <text:p>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9.8">
            <text:p>9.8</text:p>
          </table:table-cell>
          <table:table-cell table:style-name="ce6" office:value-type="float" office:value="5.7">
            <text:p>5.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11.3">
            <text:p>11.3</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1.8">
            <text:p>11.8</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60.4">
            <text:p>60.4</text:p>
          </table:table-cell>
          <table:table-cell table:style-name="ce6" office:value-type="float" office:value="13.1">
            <text:p>13.1</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6">
            <text:p>6</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12.1">
            <text:p>12.1</text:p>
          </table:table-cell>
          <table:table-cell table:style-name="ce6" office:value-type="float" office:value="5">
            <text:p>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8.9">
            <text:p>18.9</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7">
            <text:p>19.7</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6.6">
            <text:p>56.6</text:p>
          </table:table-cell>
          <table:table-cell table:style-name="ce6" office:value-type="float" office:value="16.7">
            <text:p>16.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2.8">
            <text:p>4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2.4">
            <text:p>2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61.1">
            <text:p>6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6.8">
            <text:p>16.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5.6">
            <text:p>15.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827/50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2+01:00</meta:creation-date>
    <dc:date>2026-01-09T01:09:32+01:00</dc:date>
    <dc:title>Untitled Spreadsheet</dc:title>
    <dc:description/>
    <dc:subject/>
    <meta:keyword/>
    <meta:user-defined meta:name="Company"/>
    <meta:user-defined meta:name="category"/>
  </office:meta>
</office:document-meta>
</file>