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192">
            <text:p>101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30">
            <text:p>2430</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5817">
            <text:p>15817</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33">
            <text:p>3333</text:p>
          </table:table-cell>
          <table:table-cell table:style-name="ce6" office:value-type="float" office:value="21">
            <text:p>21</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880">
            <text:p>788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040">
            <text:p>6604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584">
            <text:p>5584</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12">
            <text:p>209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10">
            <text:p>21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2359">
            <text:p>23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7792">
            <text:p>779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345">
            <text:p>23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44">
            <text:p>1444</text:p>
          </table:table-cell>
          <table:table-cell table:style-name="ce6" office:value-type="float" office:value="20">
            <text:p>20</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525">
            <text:p>252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10">
            <text:p>1910</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457">
            <text:p>54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338">
            <text:p>353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4905">
            <text:p>14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102">
            <text:p>81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464">
            <text:p>346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514">
            <text:p>4514</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40">
            <text:p>740</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9095">
            <text:p>9095</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1839">
            <text:p>318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8900">
            <text:p>28900</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29549">
            <text:p>29549</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8884">
            <text:p>8884</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7959">
            <text:p>7959</text:p>
          </table:table-cell>
          <table:table-cell table:style-name="ce6" office:value-type="float" office:value="14">
            <text:p>14</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10">
            <text:p>5210</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28616">
            <text:p>28616</text:p>
          </table:table-cell>
          <table:table-cell table:style-name="ce6" office:value-type="float" office:value="7">
            <text:p>7</text:p>
          </table:table-cell>
          <table:table-cell table:style-name="ce6" office:value-type="float" office:value="3955">
            <text:p>3955</text:p>
          </table:table-cell>
          <table:table-cell table:style-name="ce6" office:value-type="float" office:value="20">
            <text:p>20</text:p>
          </table:table-cell>
          <table:table-cell table:style-name="ce6" office:value-type="float" office:value="16723">
            <text:p>16723</text:p>
          </table:table-cell>
          <table:table-cell table:style-name="ce6" office:value-type="float" office:value="10">
            <text:p>10</text:p>
          </table:table-cell>
          <table:table-cell table:style-name="ce6" office:value-type="float" office:value="21392">
            <text:p>21392</text:p>
          </table:table-cell>
          <table:table-cell table:style-name="ce6" office:value-type="float" office:value="8">
            <text:p>8</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2653">
            <text:p>2026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174">
            <text:p>617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032">
            <text:p>10032</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1810">
            <text:p>418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887">
            <text:p>288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969">
            <text:p>119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43">
            <text:p>40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8">
            <text:p>18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070">
            <text:p>607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641">
            <text:p>64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391">
            <text:p>213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330">
            <text:p>833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478">
            <text:p>44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70">
            <text:p>25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40">
            <text:p>194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26">
            <text:p>362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23">
            <text:p>12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667">
            <text:p>11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113">
            <text:p>16113</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7828">
            <text:p>1782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46">
            <text:p>4446</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69">
            <text:p>5369</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630">
            <text:p>2630</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613">
            <text:p>16613</text:p>
          </table:table-cell>
          <table:table-cell table:style-name="ce6" office:value-type="float" office:value="7">
            <text:p>7</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8638">
            <text:p>8638</text:p>
          </table:table-cell>
          <table:table-cell table:style-name="ce6" office:value-type="float" office:value="10">
            <text:p>10</text:p>
          </table:table-cell>
          <table:table-cell table:style-name="ce6" office:value-type="float" office:value="12530">
            <text:p>12530</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18470">
            <text:p>118470</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136">
            <text:p>413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08">
            <text:p>300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581">
            <text:p>275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05">
            <text:p>17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081">
            <text:p>70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316">
            <text:p>43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72">
            <text:p>2472</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793">
            <text:p>137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39">
            <text:p>39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996">
            <text:p>29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197">
            <text:p>1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95">
            <text:p>1395</text:p>
          </table:table-cell>
          <table:table-cell table:style-name="ce6" office:value-type="float" office:value="20">
            <text:p>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198">
            <text:p>319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010">
            <text:p>10010</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10558">
            <text:p>1055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41">
            <text:p>374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094">
            <text:p>7094</text:p>
          </table:table-cell>
          <table:table-cell table:style-name="ce6" office:value-type="float" office:value="8">
            <text:p>8</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6582">
            <text:p>65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69435">
            <text:p>694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249">
            <text:p>324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07">
            <text:p>10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4215">
            <text:p>42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761">
            <text:p>1761</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8726">
            <text:p>18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50">
            <text:p>52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19">
            <text:p>15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89">
            <text:p>30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20">
            <text:p>920</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357">
            <text:p>83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74">
            <text:p>1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27">
            <text:p>1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00">
            <text:p>6800</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731">
            <text:p>17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6643">
            <text:p>6643</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12">
            <text:p>12</text:p>
          </table:table-cell>
          <table:table-cell table:style-name="ce6" office:value-type="float" office:value="1164">
            <text:p>116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228">
            <text:p>2228</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23">
            <text:p>1123</text:p>
          </table:table-cell>
          <table:table-cell table:style-name="ce6" office:value-type="float" office:value="14">
            <text:p>14</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12">
            <text:p>3312</text:p>
          </table:table-cell>
          <table:table-cell table:style-name="ce6" office:value-type="float" office:value="8">
            <text:p>8</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3744">
            <text:p>3744</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001">
            <text:p>430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83">
            <text:p>178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754">
            <text:p>107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189">
            <text:p>4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27">
            <text:p>21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247">
            <text:p>4247</text:p>
          </table:table-cell>
          <table:table-cell table:style-name="ce6" office:value-type="float" office:value="7">
            <text:p>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13">
            <text:p>3713</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81">
            <text:p>1381</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80">
            <text:p>1780</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41">
            <text:p>2141</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195">
            <text:p>251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071">
            <text:p>50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53">
            <text:p>18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7">
            <text:p>37</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11">
            <text:p>1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19">
            <text:p>1819</text:p>
          </table:table-cell>
          <table:table-cell table:style-name="ce6" office:value-type="float" office:value="9">
            <text:p>9</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01">
            <text:p>1050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2">
            <text:p>4562</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41">
            <text:p>154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8.05.2024 #1327032/508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7:20+01:00</meta:creation-date>
    <dc:date>2026-01-12T10:17:20+01:00</dc:date>
    <dc:title>Untitled Spreadsheet</dc:title>
    <dc:description/>
    <dc:subject/>
    <meta:keyword/>
    <meta:user-defined meta:name="Company"/>
    <meta:user-defined meta:name="category"/>
  </office:meta>
</office:document-meta>
</file>