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6153">
            <text:p>16153</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649">
            <text:p>66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30">
            <text:p>20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9139">
            <text:p>9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494">
            <text:p>2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669">
            <text:p>35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5003">
            <text:p>150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293">
            <text:p>8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200">
            <text:p>9200</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3034">
            <text:p>33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9559">
            <text:p>2955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30481">
            <text:p>30481</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9110">
            <text:p>911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8351">
            <text:p>8351</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9015">
            <text:p>29015</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6777">
            <text:p>16777</text:p>
          </table:table-cell>
          <table:table-cell table:style-name="ce6" office:value-type="float" office:value="10">
            <text:p>10</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6634">
            <text:p>2066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228">
            <text:p>622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2328">
            <text:p>42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715">
            <text:p>371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603">
            <text:p>2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519">
            <text:p>45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78">
            <text:p>36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936">
            <text:p>119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715">
            <text:p>16715</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17">
            <text:p>17</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20376">
            <text:p>12037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838">
            <text:p>2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208">
            <text:p>72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39">
            <text:p>4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961">
            <text:p>13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70">
            <text:p>3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6">
            <text:p>1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245">
            <text:p>3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218">
            <text:p>10218</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650">
            <text:p>10650</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48">
            <text:p>7148</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70450">
            <text:p>7045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95">
            <text:p>5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5">
            <text:p>31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520">
            <text:p>8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20">
            <text:p>672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678">
            <text:p>4367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928">
            <text:p>10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210">
            <text:p>4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34">
            <text:p>2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483">
            <text:p>254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3">
            <text:p>5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5.03.2024 #1327036/50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22:53+02:00</meta:creation-date>
    <dc:date>2024-05-15T10:22:53+02:00</dc:date>
    <dc:title>Untitled Spreadsheet</dc:title>
    <dc:description/>
    <dc:subject/>
    <meta:keyword/>
    <meta:user-defined meta:name="Company"/>
    <meta:user-defined meta:name="category"/>
  </office:meta>
</office:document-meta>
</file>