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58">
            <text:p>58</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90">
            <text:p>90</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5">
            <text:p>35</text:p>
          </table:table-cell>
          <table:table-cell table:style-name="ce6" office:value-type="float" office:value="73">
            <text:p>7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69">
            <text:p>6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72">
            <text:p>7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6">
            <text:p>96</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0">
            <text:p>60</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5">
            <text:p>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6">
            <text:p>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style-name="ce6" office:value-type="float" office:value="80">
            <text:p>8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1">
            <text:p>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470">
            <text:p>470</text:p>
          </table:table-cell>
          <table:table-cell table:style-name="ce6" office:value-type="float" office:value="4">
            <text:p>4</text:p>
          </table:table-cell>
          <table:table-cell table:style-name="ce6" office:value-type="float" office:value="528">
            <text:p>528</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6">
            <text:p>6</text:p>
          </table:table-cell>
          <table:table-cell table:style-name="ce6" office:value-type="float" office:value="418">
            <text:p>41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7109/50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50:05+02:00</meta:creation-date>
    <dc:date>2024-06-04T03:50:05+02:00</dc:date>
    <dc:title>Untitled Spreadsheet</dc:title>
    <dc:description/>
    <dc:subject/>
    <meta:keyword/>
    <meta:user-defined meta:name="Company"/>
    <meta:user-defined meta:name="category"/>
  </office:meta>
</office:document-meta>
</file>