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56">
            <text:p>56</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87">
            <text:p>87</text:p>
          </table:table-cell>
          <table:table-cell table:style-name="ce6" office:value-type="float" office:value="8">
            <text:p>8</text:p>
          </table:table-cell>
          <table:table-cell table:style-name="ce6" office:value-type="float" office:value="11">
            <text:p>11</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
            <text:p>5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8">
            <text:p>8</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
            <text:p>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6">
            <text:p>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0">
            <text:p>90</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5">
            <text:p>5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90">
            <text:p>90</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
            <text:p>7</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9">
            <text:p>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7136/508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12+01:00</meta:creation-date>
    <dc:date>2026-01-11T11:18:12+01:00</dc:date>
    <dc:title>Untitled Spreadsheet</dc:title>
    <dc:description/>
    <dc:subject/>
    <meta:keyword/>
    <meta:user-defined meta:name="Company"/>
    <meta:user-defined meta:name="category"/>
  </office:meta>
</office:document-meta>
</file>