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6">
            <text:p>2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7">
            <text:p>3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8">
            <text:p>78</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8">
            <text:p>3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0">
            <text:p>10</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9">
            <text:p>79</text:p>
          </table:table-cell>
          <table:table-cell table:style-name="ce7" office:value-type="float" office:value="10">
            <text:p>10</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7">
            <text:p>57</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1">
            <text:p>181</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181">
            <text:p>181</text:p>
          </table:table-cell>
          <table:table-cell table:style-name="ce7" office:value-type="float" office:value="4">
            <text:p>4</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9">
            <text:p>9</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7">
            <text:p>7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20">
            <text:p>20</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65">
            <text:p>6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56">
            <text:p>5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310/50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9:30+01:00</meta:creation-date>
    <dc:date>2026-01-10T22:49:30+01:00</dc:date>
    <dc:title>Untitled Spreadsheet</dc:title>
    <dc:description/>
    <dc:subject/>
    <meta:keyword/>
    <meta:user-defined meta:name="Company"/>
    <meta:user-defined meta:name="category"/>
  </office:meta>
</office:document-meta>
</file>