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1.9">
            <text:p>31.9</text:p>
          </table:table-cell>
          <table:table-cell table:style-name="ce6" office:value-type="float" office:value="1">
            <text:p>1</text:p>
          </table:table-cell>
          <table:table-cell table:style-name="ce6" office:value-type="float" office:value="37.5">
            <text:p>37.5</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18.7">
            <text:p>18.7</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4.3">
            <text:p>24.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0.1">
            <text:p>30.1</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3.5">
            <text:p>33.5</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6">
            <text:p>31.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5.2">
            <text:p>35.2</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49/509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2+02:00</meta:creation-date>
    <dc:date>2025-05-23T03:45:32+02:00</dc:date>
    <dc:title>Untitled Spreadsheet</dc:title>
    <dc:description/>
    <dc:subject/>
    <meta:keyword/>
    <meta:user-defined meta:name="Company"/>
    <meta:user-defined meta:name="category"/>
  </office:meta>
</office:document-meta>
</file>