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3">
            <text:p>9.3</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7.9">
            <text:p>17.9</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7.3">
            <text:p>7.3</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9.9">
            <text:p>9.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7">
            <text:p>4.7</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1.4">
            <text:p>11.4</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7462/509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25:03+02:00</meta:creation-date>
    <dc:date>2024-05-12T01:25:03+02:00</dc:date>
    <dc:title>Untitled Spreadsheet</dc:title>
    <dc:description/>
    <dc:subject/>
    <meta:keyword/>
    <meta:user-defined meta:name="Company"/>
    <meta:user-defined meta:name="category"/>
  </office:meta>
</office:document-meta>
</file>