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altre conifere</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7.1">
            <text:p>7.1</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number-columns-repeated="1011"/>
        </table:table-row>
        <table:table-row>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altre latifoglie</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27521/509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59:15+02:00</meta:creation-date>
    <dc:date>2026-04-23T07:59:15+02:00</dc:date>
    <dc:title>Untitled Spreadsheet</dc:title>
    <dc:description/>
    <dc:subject/>
    <meta:keyword/>
    <meta:user-defined meta:name="Company"/>
    <meta:user-defined meta:name="category"/>
  </office:meta>
</office:document-meta>
</file>