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iomass of living trees, abovegroun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conifers and broadleave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conifers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6.9">
            <text:p>76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8.4">
            <text:p>68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88.6">
            <text:p>88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1.4">
            <text:p>9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0.8">
            <text:p>0.8</text:p>
          </table:table-cell>
          <table:table-cell table:number-columns-repeated="993"/>
        </table:table-row>
        <table:table-row>
          <table:table-cell table:style-name="ce5" office:value-type="string">
            <text:p>broadleaves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0.8">
            <text:p>0.8</text:p>
          </table:table-cell>
          <table:table-cell table:number-columns-repeated="993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Swiss National Forest Inventory, 18.05.2024 #1327561/50931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iomass of living trees, aboveground #1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Dry weight (mass) of the aboveground parts of living trees and shrubs with a diameter at breast height (dbh) ≥12 cm. The tree parts included are: stemwood, branchwood and needles/leav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3T20:01:32+02:00</meta:creation-date>
    <dc:date>2025-05-23T20:01:32+02:00</dc:date>
    <dc:title>Untitled Spreadsheet</dc:title>
    <dc:description/>
    <dc:subject/>
    <meta:keyword/>
    <meta:user-defined meta:name="Company"/>
    <meta:user-defined meta:name="category"/>
  </office:meta>
</office:document-meta>
</file>