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69.6">
            <text:p>69.6</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90.8">
            <text:p>90.8</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55.1">
            <text:p>55.1</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55.7">
            <text:p>55.7</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0.8">
            <text:p>0.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27583/509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06+01:00</meta:creation-date>
    <dc:date>2026-01-23T10:50:06+01:00</dc:date>
    <dc:title>Untitled Spreadsheet</dc:title>
    <dc:description/>
    <dc:subject/>
    <meta:keyword/>
    <meta:user-defined meta:name="Company"/>
    <meta:user-defined meta:name="category"/>
  </office:meta>
</office:document-meta>
</file>