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42">
            <text:p>250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74">
            <text:p>19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96">
            <text:p>8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590">
            <text:p>1255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70">
            <text:p>12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21">
            <text:p>7642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12">
            <text:p>379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81">
            <text:p>9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44">
            <text:p>15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36">
            <text:p>11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2">
            <text:p>11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011">
            <text:p>2020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631/509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8+02:00</meta:creation-date>
    <dc:date>2025-05-23T03:42:38+02:00</dc:date>
    <dc:title>Untitled Spreadsheet</dc:title>
    <dc:description/>
    <dc:subject/>
    <meta:keyword/>
    <meta:user-defined meta:name="Company"/>
    <meta:user-defined meta:name="category"/>
  </office:meta>
</office:document-meta>
</file>