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969">
            <text:p>39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42">
            <text:p>250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55">
            <text:p>6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74">
            <text:p>192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26">
            <text:p>78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41">
            <text:p>61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96">
            <text:p>83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97">
            <text:p>105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08">
            <text:p>58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590">
            <text:p>12559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017">
            <text:p>6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70">
            <text:p>128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27">
            <text:p>3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2">
            <text:p>38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56">
            <text:p>53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39">
            <text:p>41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40">
            <text:p>7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421">
            <text:p>7642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986">
            <text:p>99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912">
            <text:p>379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3">
            <text:p>37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81">
            <text:p>95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96">
            <text:p>214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85">
            <text:p>70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72">
            <text:p>109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97">
            <text:p>114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07">
            <text:p>6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7">
            <text:p>49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57">
            <text:p>5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19">
            <text:p>114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1">
            <text:p>26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44">
            <text:p>15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36">
            <text:p>117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02">
            <text:p>11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011">
            <text:p>20201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27631/5093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8-21T15:32:41+02:00</meta:creation-date>
    <dc:date>2025-08-21T15:32:41+02:00</dc:date>
    <dc:title>Untitled Spreadsheet</dc:title>
    <dc:description/>
    <dc:subject/>
    <meta:keyword/>
    <meta:user-defined meta:name="Company"/>
    <meta:user-defined meta:name="category"/>
  </office:meta>
</office:document-meta>
</file>