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08">
            <text:p>259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92">
            <text:p>6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13">
            <text:p>206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43">
            <text:p>3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87">
            <text:p>70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41">
            <text:p>75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69">
            <text:p>100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69">
            <text:p>118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70">
            <text:p>56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452">
            <text:p>13145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408">
            <text:p>6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86">
            <text:p>120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9">
            <text:p>4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4">
            <text:p>52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06">
            <text:p>8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63">
            <text:p>76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758">
            <text:p>7975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402">
            <text:p>104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93">
            <text:p>37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7">
            <text:p>4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04">
            <text:p>98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36">
            <text:p>27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81">
            <text:p>227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62">
            <text:p>75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66">
            <text:p>10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64">
            <text:p>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85">
            <text:p>127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5">
            <text:p>54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9">
            <text:p>50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82">
            <text:p>126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32">
            <text:p>177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23">
            <text:p>131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9">
            <text:p>11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210">
            <text:p>21121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27641/5093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1T14:58:00+02:00</meta:creation-date>
    <dc:date>2025-08-21T14:58:00+02:00</dc:date>
    <dc:title>Untitled Spreadsheet</dc:title>
    <dc:description/>
    <dc:subject/>
    <meta:keyword/>
    <meta:user-defined meta:name="Company"/>
    <meta:user-defined meta:name="category"/>
  </office:meta>
</office:document-meta>
</file>