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19">
            <text:p>20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1">
            <text:p>7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96">
            <text:p>8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481">
            <text:p>1224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35">
            <text:p>13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84">
            <text:p>836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2">
            <text:p>9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94">
            <text:p>35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0">
            <text:p>10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79">
            <text:p>12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63">
            <text:p>13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31">
            <text:p>16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7">
            <text:p>13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164">
            <text:p>2061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651/509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5+02:00</meta:creation-date>
    <dc:date>2025-05-23T20:01:25+02:00</dc:date>
    <dc:title>Untitled Spreadsheet</dc:title>
    <dc:description/>
    <dc:subject/>
    <meta:keyword/>
    <meta:user-defined meta:name="Company"/>
    <meta:user-defined meta:name="category"/>
  </office:meta>
</office:document-meta>
</file>