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079">
            <text:p>150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5">
            <text:p>10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6">
            <text:p>14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48">
            <text:p>17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0">
            <text:p>7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81">
            <text:p>1224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63">
            <text:p>13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55">
            <text:p>9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84">
            <text:p>8368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18">
            <text:p>29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46">
            <text:p>9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21">
            <text:p>18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58">
            <text:p>2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3">
            <text:p>20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25">
            <text:p>17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6">
            <text:p>4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77">
            <text:p>13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89">
            <text:p>19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164">
            <text:p>2061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53/509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4+02:00</meta:creation-date>
    <dc:date>2025-05-23T22:04:04+02:00</dc:date>
    <dc:title>Untitled Spreadsheet</dc:title>
    <dc:description/>
    <dc:subject/>
    <meta:keyword/>
    <meta:user-defined meta:name="Company"/>
    <meta:user-defined meta:name="category"/>
  </office:meta>
</office:document-meta>
</file>