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28">
            <text:p>22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92">
            <text:p>21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7">
            <text:p>6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1">
            <text:p>50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19">
            <text:p>12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268">
            <text:p>1232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50">
            <text:p>5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68">
            <text:p>13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1">
            <text:p>37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81">
            <text:p>9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21">
            <text:p>853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407">
            <text:p>8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96">
            <text:p>35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10">
            <text:p>8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92">
            <text:p>24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57">
            <text:p>10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9">
            <text:p>56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17">
            <text:p>120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72">
            <text:p>14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21">
            <text:p>17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78">
            <text:p>14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93">
            <text:p>10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590">
            <text:p>20859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671/509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12:41+02:00</meta:creation-date>
    <dc:date>2024-05-21T16:12:41+02:00</dc:date>
    <dc:title>Untitled Spreadsheet</dc:title>
    <dc:description/>
    <dc:subject/>
    <meta:keyword/>
    <meta:user-defined meta:name="Company"/>
    <meta:user-defined meta:name="category"/>
  </office:meta>
</office:document-meta>
</file>