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565">
            <text:p>15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3">
            <text:p>1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680">
            <text:p>1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9">
            <text:p>6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81">
            <text:p>9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08">
            <text:p>9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1">
            <text:p>17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11">
            <text:p>24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0">
            <text:p>8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6">
            <text:p>21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1">
            <text:p>18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16">
            <text:p>208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84/509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40+02:00</meta:creation-date>
    <dc:date>2025-05-23T22:02:40+02:00</dc:date>
    <dc:title>Untitled Spreadsheet</dc:title>
    <dc:description/>
    <dc:subject/>
    <meta:keyword/>
    <meta:user-defined meta:name="Company"/>
    <meta:user-defined meta:name="category"/>
  </office:meta>
</office:document-meta>
</file>