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487">
            <text:p>40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94">
            <text:p>18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204">
            <text:p>532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88">
            <text:p>12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44">
            <text:p>10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691">
            <text:p>936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299">
            <text:p>42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38">
            <text:p>299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91">
            <text:p>21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690/509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35+02:00</meta:creation-date>
    <dc:date>2026-04-22T20:32:35+02:00</dc:date>
    <dc:title>Untitled Spreadsheet</dc:title>
    <dc:description/>
    <dc:subject/>
    <meta:keyword/>
    <meta:user-defined meta:name="Company"/>
    <meta:user-defined meta:name="category"/>
  </office:meta>
</office:document-meta>
</file>