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36">
            <text:p>23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7">
            <text:p>24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2">
            <text:p>7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0">
            <text:p>14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67">
            <text:p>13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8">
            <text:p>9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03">
            <text:p>36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23">
            <text:p>9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82">
            <text:p>278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72">
            <text:p>13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2">
            <text:p>17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51">
            <text:p>196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27691/509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37+01:00</meta:creation-date>
    <dc:date>2026-01-23T04:48:37+01:00</dc:date>
    <dc:title>Untitled Spreadsheet</dc:title>
    <dc:description/>
    <dc:subject/>
    <meta:keyword/>
    <meta:user-defined meta:name="Company"/>
    <meta:user-defined meta:name="category"/>
  </office:meta>
</office:document-meta>
</file>