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6523">
            <text:p>165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87">
            <text:p>2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9">
            <text:p>38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84">
            <text:p>74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54">
            <text:p>102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89">
            <text:p>73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13">
            <text:p>15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36">
            <text:p>114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08">
            <text:p>7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5">
            <text:p>38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40">
            <text:p>143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167">
            <text:p>211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71">
            <text:p>93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470">
            <text:p>13447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5836">
            <text:p>158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99">
            <text:p>75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64">
            <text:p>70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02">
            <text:p>82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02">
            <text:p>14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54">
            <text:p>64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69">
            <text:p>71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43">
            <text:p>33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19">
            <text:p>126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957">
            <text:p>9295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359">
            <text:p>323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86">
            <text:p>99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03">
            <text:p>109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86">
            <text:p>156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757">
            <text:p>247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81">
            <text:p>97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868">
            <text:p>218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605">
            <text:p>186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51">
            <text:p>106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15">
            <text:p>52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19">
            <text:p>61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14">
            <text:p>165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993">
            <text:p>229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991">
            <text:p>219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7428">
            <text:p>22742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27692/5094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8:48+01:00</meta:creation-date>
    <dc:date>2026-01-23T02:38:48+01:00</dc:date>
    <dc:title>Untitled Spreadsheet</dc:title>
    <dc:description/>
    <dc:subject/>
    <meta:keyword/>
    <meta:user-defined meta:name="Company"/>
    <meta:user-defined meta:name="category"/>
  </office:meta>
</office:document-meta>
</file>