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523">
            <text:p>165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54">
            <text:p>102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13">
            <text:p>15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36">
            <text:p>114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08">
            <text:p>7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40">
            <text:p>14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167">
            <text:p>211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71">
            <text:p>9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470">
            <text:p>13447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836">
            <text:p>158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99">
            <text:p>75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64">
            <text:p>70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02">
            <text:p>8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02">
            <text:p>14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69">
            <text:p>71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19">
            <text:p>12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957">
            <text:p>9295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59">
            <text:p>323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86">
            <text:p>9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03">
            <text:p>10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86">
            <text:p>15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57">
            <text:p>247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81">
            <text:p>97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68">
            <text:p>218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05">
            <text:p>186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5">
            <text:p>5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14">
            <text:p>165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93">
            <text:p>22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91">
            <text:p>219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7428">
            <text:p>22742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27692/509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33+02:00</meta:creation-date>
    <dc:date>2025-05-23T03:45:33+02:00</dc:date>
    <dc:title>Untitled Spreadsheet</dc:title>
    <dc:description/>
    <dc:subject/>
    <meta:keyword/>
    <meta:user-defined meta:name="Company"/>
    <meta:user-defined meta:name="category"/>
  </office:meta>
</office:document-meta>
</file>