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0.3">
            <text:p>90.3</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138.5">
            <text:p>138.5</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48.5">
            <text:p>48.5</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89.5">
            <text:p>89.5</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226.1">
            <text:p>226.1</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2.8">
            <text:p>172.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7712/509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11:58+02:00</meta:creation-date>
    <dc:date>2024-05-21T04:11:58+02:00</dc:date>
    <dc:title>Untitled Spreadsheet</dc:title>
    <dc:description/>
    <dc:subject/>
    <meta:keyword/>
    <meta:user-defined meta:name="Company"/>
    <meta:user-defined meta:name="category"/>
  </office:meta>
</office:document-meta>
</file>