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.4">
            <text:p>25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.6">
            <text:p>21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.9">
            <text:p>1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.7">
            <text:p>14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5.2">
            <text:p>1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.7">
            <text:p>116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7.7">
            <text:p>14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8.9">
            <text:p>23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.5">
            <text:p>1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.2">
            <text:p>15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7.6">
            <text:p>2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.5">
            <text:p>29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4.9">
            <text:p>2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3.9">
            <text:p>21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7.5">
            <text:p>2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.9">
            <text:p>24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0.7">
            <text:p>2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.2">
            <text:p>18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5.1">
            <text:p>25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1.7">
            <text:p>2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3.1">
            <text:p>2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.5">
            <text:p>23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.5">
            <text:p>13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5.2">
            <text:p>19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.3">
            <text:p>19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1.6">
            <text:p>16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.4">
            <text:p>196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27740/5094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7:56:06+02:00</meta:creation-date>
    <dc:date>2025-05-23T17:56:06+02:00</dc:date>
    <dc:title>Untitled Spreadsheet</dc:title>
    <dc:description/>
    <dc:subject/>
    <meta:keyword/>
    <meta:user-defined meta:name="Company"/>
    <meta:user-defined meta:name="category"/>
  </office:meta>
</office:document-meta>
</file>