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40">
            <text:p>4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99">
            <text:p>181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13">
            <text:p>77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039">
            <text:p>480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81">
            <text:p>5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81">
            <text:p>4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76">
            <text:p>54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57">
            <text:p>8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32">
            <text:p>6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82">
            <text:p>145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3">
            <text:p>43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76">
            <text:p>162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49">
            <text:p>258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599">
            <text:p>19759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59">
            <text:p>49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12">
            <text:p>10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33">
            <text:p>4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00">
            <text:p>50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18">
            <text:p>106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7">
            <text:p>7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885">
            <text:p>7788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99">
            <text:p>9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10">
            <text:p>283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1">
            <text:p>45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38">
            <text:p>106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10">
            <text:p>5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387">
            <text:p>523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10">
            <text:p>9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39">
            <text:p>59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30">
            <text:p>67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10">
            <text:p>63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89">
            <text:p>129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47">
            <text:p>8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31">
            <text:p>93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00">
            <text:p>25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04">
            <text:p>24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37">
            <text:p>280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06">
            <text:p>8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544">
            <text:p>27554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572">
            <text:p>35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30">
            <text:p>49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26">
            <text:p>97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76">
            <text:p>11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7">
            <text:p>43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22">
            <text:p>8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58">
            <text:p>59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47">
            <text:p>8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29">
            <text:p>59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419">
            <text:p>11341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56">
            <text:p>109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6">
            <text:p>41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88">
            <text:p>60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86">
            <text:p>89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62">
            <text:p>49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60">
            <text:p>3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779">
            <text:p>6477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543">
            <text:p>465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70">
            <text:p>8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43">
            <text:p>157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53">
            <text:p>53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510">
            <text:p>14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95">
            <text:p>57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55">
            <text:p>95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20">
            <text:p>109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88">
            <text:p>98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90">
            <text:p>98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232">
            <text:p>17823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771">
            <text:p>537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43">
            <text:p>126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765">
            <text:p>577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81">
            <text:p>7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57">
            <text:p>158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23">
            <text:p>98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4">
            <text:p>22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71">
            <text:p>62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79">
            <text:p>17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73">
            <text:p>86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9">
            <text:p>46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51">
            <text:p>151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35">
            <text:p>22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96">
            <text:p>339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00">
            <text:p>9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018">
            <text:p>31101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002">
            <text:p>8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67">
            <text:p>210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65">
            <text:p>63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87">
            <text:p>6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3">
            <text:p>58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0">
            <text:p>2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21">
            <text:p>10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96">
            <text:p>69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5">
            <text:p>35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04">
            <text:p>196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89">
            <text:p>127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74">
            <text:p>8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664">
            <text:p>14266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018">
            <text:p>13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853">
            <text:p>748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08">
            <text:p>19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50">
            <text:p>6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966">
            <text:p>639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19">
            <text:p>13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82">
            <text:p>216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83">
            <text:p>12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57">
            <text:p>8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00">
            <text:p>275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16">
            <text:p>5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57">
            <text:p>12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21">
            <text:p>9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55">
            <text:p>347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58">
            <text:p>8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24">
            <text:p>350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95">
            <text:p>18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28419/5101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0:36:46+02:00</meta:creation-date>
    <dc:date>2024-05-10T00:36:46+02:00</dc:date>
    <dc:title>Untitled Spreadsheet</dc:title>
    <dc:description/>
    <dc:subject/>
    <meta:keyword/>
    <meta:user-defined meta:name="Company"/>
    <meta:user-defined meta:name="category"/>
  </office:meta>
</office:document-meta>
</file>