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9403">
            <text:p>99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82">
            <text:p>365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01">
            <text:p>30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00">
            <text:p>190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50">
            <text:p>310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790">
            <text:p>2357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2">
            <text:p>896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833">
            <text:p>1008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019">
            <text:p>380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58">
            <text:p>31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18">
            <text:p>21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75">
            <text:p>32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50">
            <text:p>205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752">
            <text:p>2447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7861">
            <text:p>67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89">
            <text:p>40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84">
            <text:p>200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195">
            <text:p>1451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785">
            <text:p>68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70">
            <text:p>41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91">
            <text:p>20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4">
            <text:p>1482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7264">
            <text:p>1672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71">
            <text:p>76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86">
            <text:p>501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617">
            <text:p>1696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290">
            <text:p>79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49">
            <text:p>52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328677/510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4:11:59+02:00</meta:creation-date>
    <dc:date>2026-04-04T14:11:59+02:00</dc:date>
    <dc:title>Untitled Spreadsheet</dc:title>
    <dc:description/>
    <dc:subject/>
    <meta:keyword/>
    <meta:user-defined meta:name="Company"/>
    <meta:user-defined meta:name="category"/>
  </office:meta>
</office:document-meta>
</file>