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997">
            <text:p>9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19">
            <text:p>27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52">
            <text:p>49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49">
            <text:p>408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34">
            <text:p>87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64">
            <text:p>6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51">
            <text:p>10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00">
            <text:p>8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53">
            <text:p>7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04">
            <text:p>175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54">
            <text:p>218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76">
            <text:p>215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01">
            <text:p>9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002">
            <text:p>2370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68">
            <text:p>1736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392">
            <text:p>10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802">
            <text:p>28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39">
            <text:p>44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31">
            <text:p>59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97">
            <text:p>6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83">
            <text:p>116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65">
            <text:p>86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18">
            <text:p>8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17">
            <text:p>18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1">
            <text:p>47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23">
            <text:p>233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49">
            <text:p>24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69">
            <text:p>94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370">
            <text:p>2543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72">
            <text:p>39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83">
            <text:p>7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24">
            <text:p>85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87">
            <text:p>14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2">
            <text:p>5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02">
            <text:p>11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22">
            <text:p>60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3">
            <text:p>7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66">
            <text:p>89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2">
            <text:p>69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68">
            <text:p>9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163">
            <text:p>1501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99">
            <text:p>979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717">
            <text:p>42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68">
            <text:p>8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20">
            <text:p>89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60">
            <text:p>15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36">
            <text:p>5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87">
            <text:p>11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34">
            <text:p>60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74">
            <text:p>8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34">
            <text:p>9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52">
            <text:p>7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691">
            <text:p>96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962">
            <text:p>1599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3536">
            <text:p>13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91">
            <text:p>666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08">
            <text:p>16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73">
            <text:p>49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37">
            <text:p>11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55">
            <text:p>6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53">
            <text:p>21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14">
            <text:p>10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29">
            <text:p>10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23">
            <text:p>9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67">
            <text:p>249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20">
            <text:p>308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69">
            <text:p>18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181">
            <text:p>14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1">
            <text:p>5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519">
            <text:p>715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99">
            <text:p>18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15">
            <text:p>6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60">
            <text:p>53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51">
            <text:p>12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92">
            <text:p>21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2">
            <text:p>11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69">
            <text:p>69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70">
            <text:p>23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2">
            <text:p>5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26">
            <text:p>107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76">
            <text:p>108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8">
            <text:p>9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91">
            <text:p>26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62">
            <text:p>7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56">
            <text:p>32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01">
            <text:p>31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60">
            <text:p>19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18.05.2024 #1328715/5104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18:39+02:00</meta:creation-date>
    <dc:date>2024-06-15T09:18:39+02:00</dc:date>
    <dc:title>Untitled Spreadsheet</dc:title>
    <dc:description/>
    <dc:subject/>
    <meta:keyword/>
    <meta:user-defined meta:name="Company"/>
    <meta:user-defined meta:name="category"/>
  </office:meta>
</office:document-meta>
</file>