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6.29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total de bois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ineux et feuillus · état de l'arbre (vif/mo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é: %, sous-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état de l'arbre (vif/mort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résineux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feuillu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indéterminabl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if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ort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Inventaire forestier national suisse, 05.03.2024 #1328921/51067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total de bois (bois de tige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Volume de bois de tige en écorce de tous les arbres et arbustes vifs et morts (sur pied et à terre) d'au moins 12 cm de diamètre à hauteur de poitrine (DHP). Le volume total de bois correspond à la somme du volume de bois et du volume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état de l'arbre (vif/mor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Classification des arbres et arbustes à partir de 12 cm de diamètre à hauteur de poitrine (DHP) selon qu'ils sont vifs ou morts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04:05:09+02:00</meta:creation-date>
    <dc:date>2024-05-16T04:05:09+02:00</dc:date>
    <dc:title>Untitled Spreadsheet</dc:title>
    <dc:description/>
    <dc:subject/>
    <meta:keyword/>
    <meta:user-defined meta:name="Company"/>
    <meta:user-defined meta:name="category"/>
  </office:meta>
</office:document-meta>
</file>