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1943">
            <text:p>319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51">
            <text:p>71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92">
            <text:p>172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764">
            <text:p>187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100">
            <text:p>13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49">
            <text:p>292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78">
            <text:p>226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49">
            <text:p>15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08">
            <text:p>81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56">
            <text:p>68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18">
            <text:p>27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92">
            <text:p>39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39">
            <text:p>192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1157">
            <text:p>26115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966">
            <text:p>29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87">
            <text:p>36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3">
            <text:p>39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71">
            <text:p>2707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910">
            <text:p>349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79">
            <text:p>51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94">
            <text:p>76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67">
            <text:p>183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72">
            <text:p>148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09">
            <text:p>328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08">
            <text:p>248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554">
            <text:p>175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93">
            <text:p>88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71">
            <text:p>75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05">
            <text:p>31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415">
            <text:p>434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109">
            <text:p>211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8228">
            <text:p>28822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1045">
            <text:p>210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48">
            <text:p>89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22">
            <text:p>80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04">
            <text:p>112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08">
            <text:p>183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8">
            <text:p>33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12">
            <text:p>10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25">
            <text:p>10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9">
            <text:p>47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24">
            <text:p>34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32">
            <text:p>181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932">
            <text:p>12593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20">
            <text:p>23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91">
            <text:p>879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336">
            <text:p>223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65">
            <text:p>97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72">
            <text:p>8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72">
            <text:p>114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79">
            <text:p>189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0">
            <text:p>35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47">
            <text:p>108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57">
            <text:p>11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1">
            <text:p>26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8">
            <text:p>38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452">
            <text:p>204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723">
            <text:p>13472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52988">
            <text:p>529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463">
            <text:p>13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73">
            <text:p>15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96">
            <text:p>28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72">
            <text:p>370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38">
            <text:p>16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61">
            <text:p>39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03">
            <text:p>33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58">
            <text:p>200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07">
            <text:p>107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80">
            <text:p>102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20">
            <text:p>42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72">
            <text:p>37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286">
            <text:p>42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5">
            <text:p>25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0">
            <text:p>4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274">
            <text:p>572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944">
            <text:p>149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66">
            <text:p>160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39">
            <text:p>298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42">
            <text:p>389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382">
            <text:p>183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57">
            <text:p>436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965">
            <text:p>359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14">
            <text:p>226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64">
            <text:p>115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89">
            <text:p>11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76">
            <text:p>34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571">
            <text:p>465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61">
            <text:p>415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045">
            <text:p>42304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329080/5108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1:11:08+02:00</meta:creation-date>
    <dc:date>2024-05-15T01:11:08+02:00</dc:date>
    <dc:title>Untitled Spreadsheet</dc:title>
    <dc:description/>
    <dc:subject/>
    <meta:keyword/>
    <meta:user-defined meta:name="Company"/>
    <meta:user-defined meta:name="category"/>
  </office:meta>
</office:document-meta>
</file>