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13">
            <text:p>47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38">
            <text:p>51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9">
            <text:p>5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42">
            <text:p>52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72">
            <text:p>57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1">
            <text:p>9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8">
            <text:p>16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09">
            <text:p>14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4">
            <text:p>6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80">
            <text:p>22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36">
            <text:p>19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30">
            <text:p>20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2">
            <text:p>12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588">
            <text:p>7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75">
            <text:p>63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2">
            <text:p>34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5.03.2024 #1329084/510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31:32+02:00</meta:creation-date>
    <dc:date>2024-05-16T00:31:32+02:00</dc:date>
    <dc:title>Untitled Spreadsheet</dc:title>
    <dc:description/>
    <dc:subject/>
    <meta:keyword/>
    <meta:user-defined meta:name="Company"/>
    <meta:user-defined meta:name="category"/>
  </office:meta>
</office:document-meta>
</file>