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13">
            <text:p>48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58">
            <text:p>11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91">
            <text:p>52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00">
            <text:p>14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96">
            <text:p>15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8">
            <text:p>78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85">
            <text:p>139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59">
            <text:p>20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0">
            <text:p>30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771">
            <text:p>537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43">
            <text:p>12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765">
            <text:p>577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81">
            <text:p>7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57">
            <text:p>158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23">
            <text:p>98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71">
            <text:p>6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79">
            <text:p>17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73">
            <text:p>8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51">
            <text:p>15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35">
            <text:p>22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96">
            <text:p>33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00">
            <text:p>9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018">
            <text:p>3110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66">
            <text:p>20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37">
            <text:p>6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64">
            <text:p>9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60">
            <text:p>17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37">
            <text:p>12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87">
            <text:p>8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02">
            <text:p>8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7">
            <text:p>21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3">
            <text:p>5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21">
            <text:p>10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6">
            <text:p>6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5">
            <text:p>3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04">
            <text:p>196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89">
            <text:p>127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4">
            <text:p>8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664">
            <text:p>1426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18">
            <text:p>13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53">
            <text:p>748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08">
            <text:p>19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966">
            <text:p>639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82">
            <text:p>21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3">
            <text:p>12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57">
            <text:p>8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00">
            <text:p>27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57">
            <text:p>12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55">
            <text:p>347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58">
            <text:p>8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24">
            <text:p>35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5">
            <text:p>1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29088/5108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07:39+02:00</meta:creation-date>
    <dc:date>2024-05-16T07:07:39+02:00</dc:date>
    <dc:title>Untitled Spreadsheet</dc:title>
    <dc:description/>
    <dc:subject/>
    <meta:keyword/>
    <meta:user-defined meta:name="Company"/>
    <meta:user-defined meta:name="category"/>
  </office:meta>
</office:document-meta>
</file>