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Brusthöhendurchmesser (≤ bzw. &gt;30 c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Brusthöhendurchmesser (≤ bzw. &gt;30 cm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.4">
            <text:p>1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.3">
            <text:p>1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table:formula="of:=30 cm" office:value-type="string" office:value="#NAME?">
            <text:p>#NAME?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&gt;30 cm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7">
          <table:table-cell table:number-columns-spanned="16" table:number-rows-spanned="1" table:style-name="ce0" office:value-type="string">
            <text:p>© WSL, Schweizerisches Landesforstinventar, 05.03.2024 #1329253/51100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1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4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rusthöhendurchmesser (≤ bzw. &gt;30 cm) #128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Brusthöhendurchmesser (BHD) der Bäume und Sträucher ab 12 cm BHD, eingeteilt in die zwei Klassen «bis 30 cm BHD» und «über 30 cm BHD»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5:17:10+02:00</meta:creation-date>
    <dc:date>2024-04-29T15:17:10+02:00</dc:date>
    <dc:title>Untitled Spreadsheet</dc:title>
    <dc:description/>
    <dc:subject/>
    <meta:keyword/>
    <meta:user-defined meta:name="Company"/>
    <meta:user-defined meta:name="category"/>
  </office:meta>
</office:document-meta>
</file>