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8434">
            <text:p>3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55">
            <text:p>168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09">
            <text:p>11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7">
            <text:p>9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08">
            <text:p>898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8750">
            <text:p>1287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959">
            <text:p>59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56">
            <text:p>38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39">
            <text:p>17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680">
            <text:p>2906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184">
            <text:p>1671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14">
            <text:p>76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64">
            <text:p>50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26">
            <text:p>23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02">
            <text:p>368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96">
            <text:p>26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488">
            <text:p>38048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720">
            <text:p>397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54">
            <text:p>17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02">
            <text:p>12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6">
            <text:p>8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7">
            <text:p>98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26">
            <text:p>950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9898">
            <text:p>1298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535">
            <text:p>61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47">
            <text:p>400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40">
            <text:p>17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990">
            <text:p>297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617">
            <text:p>1696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90">
            <text:p>79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49">
            <text:p>5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5.03.2024 #1329343/511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39:54+02:00</meta:creation-date>
    <dc:date>2024-05-15T04:39:54+02:00</dc:date>
    <dc:title>Untitled Spreadsheet</dc:title>
    <dc:description/>
    <dc:subject/>
    <meta:keyword/>
    <meta:user-defined meta:name="Company"/>
    <meta:user-defined meta:name="category"/>
  </office:meta>
</office:document-meta>
</file>