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2">
            <text:p>409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49">
            <text:p>147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35">
            <text:p>100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4">
            <text:p>79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61">
            <text:p>9236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786">
            <text:p>13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98">
            <text:p>587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4">
            <text:p>5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407">
            <text:p>36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5">
            <text:p>155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73">
            <text:p>19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4">
            <text:p>9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27">
            <text:p>8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28">
            <text:p>132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1">
            <text:p>248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36">
            <text:p>190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44">
            <text:p>162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874">
            <text:p>30487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76">
            <text:p>176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6">
            <text:p>5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47">
            <text:p>735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49">
            <text:p>18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4">
            <text:p>5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42">
            <text:p>46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44">
            <text:p>136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80">
            <text:p>19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95">
            <text:p>24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12">
            <text:p>212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3">
            <text:p>47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48">
            <text:p>327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65">
            <text:p>26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5">
            <text:p>200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234">
            <text:p>39723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2">
            <text:p>15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17">
            <text:p>109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7">
            <text:p>3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">
            <text:p>4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35">
            <text:p>8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04">
            <text:p>79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17">
            <text:p>9781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909">
            <text:p>139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592">
            <text:p>595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30">
            <text:p>57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09">
            <text:p>14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12">
            <text:p>37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28">
            <text:p>10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38">
            <text:p>156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02">
            <text:p>5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69">
            <text:p>19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01">
            <text:p>88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45">
            <text:p>69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3">
            <text:p>138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81">
            <text:p>25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84">
            <text:p>203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221">
            <text:p>31222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84">
            <text:p>749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51">
            <text:p>18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29">
            <text:p>48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04">
            <text:p>25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2">
            <text:p>12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0">
            <text:p>20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5.03.2024 #1329351/5111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7:09:35+02:00</meta:creation-date>
    <dc:date>2024-05-14T17:09:35+02:00</dc:date>
    <dc:title>Untitled Spreadsheet</dc:title>
    <dc:description/>
    <dc:subject/>
    <meta:keyword/>
    <meta:user-defined meta:name="Company"/>
    <meta:user-defined meta:name="category"/>
  </office:meta>
</office:document-meta>
</file>