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96">
            <text:p>1329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872">
            <text:p>338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56">
            <text:p>14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5">
            <text:p>7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016">
            <text:p>840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4946">
            <text:p>1249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148">
            <text:p>58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31">
            <text:p>43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53">
            <text:p>31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25">
            <text:p>209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950">
            <text:p>2989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818">
            <text:p>1588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04">
            <text:p>73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38">
            <text:p>54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77">
            <text:p>26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88">
            <text:p>39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41">
            <text:p>31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966">
            <text:p>3829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838">
            <text:p>358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03">
            <text:p>16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0">
            <text:p>11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48">
            <text:p>921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9052">
            <text:p>129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594">
            <text:p>63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27">
            <text:p>4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58">
            <text:p>33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5">
            <text:p>2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53">
            <text:p>3159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890">
            <text:p>1648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98">
            <text:p>8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58">
            <text:p>57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361/5111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36:06+02:00</meta:creation-date>
    <dc:date>2024-05-08T19:36:06+02:00</dc:date>
    <dc:title>Untitled Spreadsheet</dc:title>
    <dc:description/>
    <dc:subject/>
    <meta:keyword/>
    <meta:user-defined meta:name="Company"/>
    <meta:user-defined meta:name="category"/>
  </office:meta>
</office:document-meta>
</file>