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96">
            <text:p>132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11">
            <text:p>12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7">
            <text:p>9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24">
            <text:p>8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16">
            <text:p>840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013">
            <text:p>12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557">
            <text:p>54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5">
            <text:p>11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51">
            <text:p>38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91">
            <text:p>16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46">
            <text:p>18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09">
            <text:p>8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7">
            <text:p>14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58">
            <text:p>23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6">
            <text:p>19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70">
            <text:p>15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950">
            <text:p>2989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05">
            <text:p>14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68">
            <text:p>67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78">
            <text:p>4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66">
            <text:p>20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4">
            <text:p>22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91">
            <text:p>10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51">
            <text:p>22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14">
            <text:p>29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77">
            <text:p>26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4">
            <text:p>18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966">
            <text:p>3829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35">
            <text:p>138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8">
            <text:p>10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9">
            <text:p>7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148">
            <text:p>921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856">
            <text:p>12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06">
            <text:p>57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1">
            <text:p>1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26">
            <text:p>410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74">
            <text:p>17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6">
            <text:p>8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8">
            <text:p>8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68">
            <text:p>1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27">
            <text:p>24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78">
            <text:p>15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953">
            <text:p>3159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29362/511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30:43+02:00</meta:creation-date>
    <dc:date>2024-05-15T17:30:43+02:00</dc:date>
    <dc:title>Untitled Spreadsheet</dc:title>
    <dc:description/>
    <dc:subject/>
    <meta:keyword/>
    <meta:user-defined meta:name="Company"/>
    <meta:user-defined meta:name="category"/>
  </office:meta>
</office:document-meta>
</file>