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96">
            <text:p>132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322">
            <text:p>12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49">
            <text:p>8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5">
            <text:p>7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16">
            <text:p>10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016">
            <text:p>840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1254">
            <text:p>41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16">
            <text:p>11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08">
            <text:p>12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34">
            <text:p>26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34">
            <text:p>328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62">
            <text:p>11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11">
            <text:p>31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32">
            <text:p>27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75">
            <text:p>15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8">
            <text:p>7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46">
            <text:p>19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53">
            <text:p>31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25">
            <text:p>209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950">
            <text:p>2989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576">
            <text:p>535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37">
            <text:p>15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30">
            <text:p>16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92">
            <text:p>32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83">
            <text:p>41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48">
            <text:p>14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72">
            <text:p>39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97">
            <text:p>33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84">
            <text:p>18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0">
            <text:p>9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77">
            <text:p>26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88">
            <text:p>39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41">
            <text:p>312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966">
            <text:p>3829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22">
            <text:p>112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022">
            <text:p>13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12">
            <text:p>8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1">
            <text:p>8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19">
            <text:p>79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9">
            <text:p>11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148">
            <text:p>921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2225">
            <text:p>42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72">
            <text:p>12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53">
            <text:p>26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71">
            <text:p>340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29">
            <text:p>12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89">
            <text:p>33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51">
            <text:p>28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76">
            <text:p>169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16">
            <text:p>7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58">
            <text:p>33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35">
            <text:p>2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953">
            <text:p>31595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47">
            <text:p>55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04">
            <text:p>16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3">
            <text:p>17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73">
            <text:p>33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83">
            <text:p>429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88">
            <text:p>16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0">
            <text:p>428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98">
            <text:p>35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79">
            <text:p>20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58">
            <text:p>12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16">
            <text:p>4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35">
            <text:p>337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364/5111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41:41+02:00</meta:creation-date>
    <dc:date>2024-05-14T06:41:41+02:00</dc:date>
    <dc:title>Untitled Spreadsheet</dc:title>
    <dc:description/>
    <dc:subject/>
    <meta:keyword/>
    <meta:user-defined meta:name="Company"/>
    <meta:user-defined meta:name="category"/>
  </office:meta>
</office:document-meta>
</file>