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· Brusthöhendurchmesser (≤ bzw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Brusthöhendurchmesser (≤ bzw. &gt;30 cm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33">
            <text:p>473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2579">
            <text:p>25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64">
            <text:p>17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20">
            <text:p>9220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46">
            <text:p>37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95">
            <text:p>32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24">
            <text:p>25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1">
            <text:p>13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53">
            <text:p>1395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34238">
            <text:p>342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456">
            <text:p>154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778">
            <text:p>107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71">
            <text:p>77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92">
            <text:p>83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147">
            <text:p>111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781">
            <text:p>8778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129852">
            <text:p>1298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846">
            <text:p>648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353">
            <text:p>443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318">
            <text:p>223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501">
            <text:p>345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961">
            <text:p>229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8833">
            <text:p>31883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4090">
            <text:p>1640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302">
            <text:p>8030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131">
            <text:p>551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089">
            <text:p>300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893">
            <text:p>428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108">
            <text:p>3410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6614">
            <text:p>40661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72">
            <text:p>327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58">
            <text:p>27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68">
            <text:p>766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92">
            <text:p>18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53">
            <text:p>35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939">
            <text:p>1093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36140">
            <text:p>361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333">
            <text:p>173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905">
            <text:p>119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24">
            <text:p>88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92">
            <text:p>94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445">
            <text:p>12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138">
            <text:p>9613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133758">
            <text:p>1337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938">
            <text:p>699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958">
            <text:p>469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253">
            <text:p>242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618">
            <text:p>366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487">
            <text:p>244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6012">
            <text:p>33601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9898">
            <text:p>1698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271">
            <text:p>872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863">
            <text:p>588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078">
            <text:p>330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109">
            <text:p>461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932">
            <text:p>369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2150">
            <text:p>43215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7">
          <table:table-cell table:number-columns-spanned="16" table:number-rows-spanned="1" table:style-name="ce0" office:value-type="string">
            <text:p>© WSL, Schweizerisches Landesforstinventar, 05.03.2024 #1329371/51112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1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4">
          <table:table-cell table:number-columns-spanned="16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≤ bzw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Brusthöhendurchmesser (BHD) der Bäume und Sträucher ab 12 cm BHD, eingeteilt in die zwei Klassen «bis 30 cm BHD» und «über 30 cm BHD»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9:31:53+02:00</meta:creation-date>
    <dc:date>2024-05-08T19:31:53+02:00</dc:date>
    <dc:title>Untitled Spreadsheet</dc:title>
    <dc:description/>
    <dc:subject/>
    <meta:keyword/>
    <meta:user-defined meta:name="Company"/>
    <meta:user-defined meta:name="category"/>
  </office:meta>
</office:document-meta>
</file>