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43">
            <text:p>12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5">
            <text:p>8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1">
            <text:p>7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47">
            <text:p>11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781">
            <text:p>877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168">
            <text:p>45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31">
            <text:p>328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41">
            <text:p>15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21">
            <text:p>34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85">
            <text:p>15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18">
            <text:p>8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18">
            <text:p>22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01">
            <text:p>34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61">
            <text:p>229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3">
            <text:p>31883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11">
            <text:p>57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8">
            <text:p>16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5">
            <text:p>2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77">
            <text:p>417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31">
            <text:p>18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9">
            <text:p>34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93">
            <text:p>4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08">
            <text:p>34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138">
            <text:p>961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239">
            <text:p>46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4">
            <text:p>15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75">
            <text:p>24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46">
            <text:p>34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6">
            <text:p>36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63">
            <text:p>30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04">
            <text:p>7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53">
            <text:p>24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18">
            <text:p>366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87">
            <text:p>24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012">
            <text:p>3360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372/511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14:53+02:00</meta:creation-date>
    <dc:date>2024-05-13T10:14:53+02:00</dc:date>
    <dc:title>Untitled Spreadsheet</dc:title>
    <dc:description/>
    <dc:subject/>
    <meta:keyword/>
    <meta:user-defined meta:name="Company"/>
    <meta:user-defined meta:name="category"/>
  </office:meta>
</office:document-meta>
</file>