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6">
            <text:p>15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442">
            <text:p>854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6764">
            <text:p>1267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683">
            <text:p>646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00">
            <text:p>47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92">
            <text:p>34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31">
            <text:p>24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010">
            <text:p>3210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956">
            <text:p>1579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069">
            <text:p>800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61">
            <text:p>57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53">
            <text:p>3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1">
            <text:p>43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22">
            <text:p>36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452">
            <text:p>40645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549">
            <text:p>335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92">
            <text:p>17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434">
            <text:p>954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1398">
            <text:p>1313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801">
            <text:p>70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77">
            <text:p>496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23">
            <text:p>24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476">
            <text:p>340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947">
            <text:p>1649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93">
            <text:p>88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51">
            <text:p>61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05.03.2024 #1329390/511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10:24+02:00</meta:creation-date>
    <dc:date>2024-05-16T08:10:24+02:00</dc:date>
    <dc:title>Untitled Spreadsheet</dc:title>
    <dc:description/>
    <dc:subject/>
    <meta:keyword/>
    <meta:user-defined meta:name="Company"/>
    <meta:user-defined meta:name="category"/>
  </office:meta>
</office:document-meta>
</file>