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78">
            <text:p>13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853">
            <text:p>768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17959">
            <text:p>1179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843">
            <text:p>618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55">
            <text:p>23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21">
            <text:p>34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84">
            <text:p>26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260">
            <text:p>309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954">
            <text:p>1469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721">
            <text:p>757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48">
            <text:p>53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59">
            <text:p>42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88">
            <text:p>37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906">
            <text:p>319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2">
            <text:p>16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11">
            <text:p>883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5160">
            <text:p>125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371">
            <text:p>68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08">
            <text:p>48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07">
            <text:p>26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3">
            <text:p>37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6">
            <text:p>29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734">
            <text:p>3347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409/511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17:25+02:00</meta:creation-date>
    <dc:date>2024-05-03T04:17:25+02:00</dc:date>
    <dc:title>Untitled Spreadsheet</dc:title>
    <dc:description/>
    <dc:subject/>
    <meta:keyword/>
    <meta:user-defined meta:name="Company"/>
    <meta:user-defined meta:name="category"/>
  </office:meta>
</office:document-meta>
</file>