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625">
            <text:p>10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853">
            <text:p>768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2321">
            <text:p>42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83">
            <text:p>10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1">
            <text:p>22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79">
            <text:p>30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9">
            <text:p>13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00">
            <text:p>27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7">
            <text:p>16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55">
            <text:p>23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21">
            <text:p>34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84">
            <text:p>26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260">
            <text:p>3092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46">
            <text:p>529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75">
            <text:p>36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27">
            <text:p>16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48">
            <text:p>39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05">
            <text:p>32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46">
            <text:p>200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38">
            <text:p>10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59">
            <text:p>42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88">
            <text:p>37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11">
            <text:p>883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274">
            <text:p>45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44">
            <text:p>11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3">
            <text:p>12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0">
            <text:p>23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09">
            <text:p>3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84">
            <text:p>14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81">
            <text:p>34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59">
            <text:p>29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06">
            <text:p>18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7">
            <text:p>9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7">
            <text:p>26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3">
            <text:p>37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6">
            <text:p>29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734">
            <text:p>3347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412/511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33:30+02:00</meta:creation-date>
    <dc:date>2024-05-03T13:33:30+02:00</dc:date>
    <dc:title>Untitled Spreadsheet</dc:title>
    <dc:description/>
    <dc:subject/>
    <meta:keyword/>
    <meta:user-defined meta:name="Company"/>
    <meta:user-defined meta:name="category"/>
  </office:meta>
</office:document-meta>
</file>