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21">
            <text:p>542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366">
            <text:p>43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72">
            <text:p>1277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97">
            <text:p>56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2">
            <text:p>40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4">
            <text:p>29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93">
            <text:p>1819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9405">
            <text:p>294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262">
            <text:p>152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48">
            <text:p>96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18">
            <text:p>79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62">
            <text:p>93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18">
            <text:p>120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613">
            <text:p>8361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20055">
            <text:p>1200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612">
            <text:p>656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12">
            <text:p>481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69">
            <text:p>248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739">
            <text:p>377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88">
            <text:p>288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5276">
            <text:p>32527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9460">
            <text:p>1494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874">
            <text:p>808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760">
            <text:p>577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87">
            <text:p>327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01">
            <text:p>471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06">
            <text:p>409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8889">
            <text:p>40888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19">
            <text:p>631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3">
            <text:p>38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99">
            <text:p>1339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91">
            <text:p>42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1">
            <text:p>52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8">
            <text:p>31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18">
            <text:p>1971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2338">
            <text:p>323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783">
            <text:p>177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85">
            <text:p>11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99">
            <text:p>93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24">
            <text:p>108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19">
            <text:p>141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949">
            <text:p>9594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27349">
            <text:p>1273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507">
            <text:p>725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668">
            <text:p>51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892">
            <text:p>278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97">
            <text:p>409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99">
            <text:p>315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012">
            <text:p>35201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9687">
            <text:p>1596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0">
            <text:p>902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154">
            <text:p>631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91">
            <text:p>37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821">
            <text:p>518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718">
            <text:p>457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962">
            <text:p>44796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Schweizerisches Landesforstinventar, 05.03.2024 #1329414/5111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8:34:06+02:00</meta:creation-date>
    <dc:date>2024-05-02T18:34:06+02:00</dc:date>
    <dc:title>Untitled Spreadsheet</dc:title>
    <dc:description/>
    <dc:subject/>
    <meta:keyword/>
    <meta:user-defined meta:name="Company"/>
    <meta:user-defined meta:name="category"/>
  </office:meta>
</office:document-meta>
</file>