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41">
            <text:p>1304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56">
            <text:p>125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45">
            <text:p>115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8">
            <text:p>40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27">
            <text:p>10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22">
            <text:p>66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75">
            <text:p>81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737">
            <text:p>847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9701">
            <text:p>97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1">
            <text:p>39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649">
            <text:p>556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22">
            <text:p>139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34">
            <text:p>5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70">
            <text:p>463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21">
            <text:p>10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07">
            <text:p>158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29">
            <text:p>9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04">
            <text:p>57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07">
            <text:p>21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7">
            <text:p>3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40">
            <text:p>8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91">
            <text:p>9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25">
            <text:p>7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43">
            <text:p>208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52">
            <text:p>55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69">
            <text:p>258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35">
            <text:p>25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27">
            <text:p>14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360">
            <text:p>32936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067">
            <text:p>120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05">
            <text:p>682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31">
            <text:p>56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89">
            <text:p>173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70">
            <text:p>59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15">
            <text:p>579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37">
            <text:p>11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96">
            <text:p>19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0">
            <text:p>3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41">
            <text:p>7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75">
            <text:p>25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66">
            <text:p>10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77">
            <text:p>11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8">
            <text:p>8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70">
            <text:p>31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07">
            <text:p>74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91">
            <text:p>32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09">
            <text:p>33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42">
            <text:p>17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097">
            <text:p>41409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58">
            <text:p>635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18">
            <text:p>1361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77">
            <text:p>1997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09">
            <text:p>14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51">
            <text:p>134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23">
            <text:p>120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55">
            <text:p>74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68">
            <text:p>9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181">
            <text:p>9718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0445">
            <text:p>10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744">
            <text:p>607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7">
            <text:p>47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17">
            <text:p>151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15">
            <text:p>505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03">
            <text:p>110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72">
            <text:p>173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39">
            <text:p>6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71">
            <text:p>228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1">
            <text:p>4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66">
            <text:p>86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60">
            <text:p>99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60">
            <text:p>73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32">
            <text:p>22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03">
            <text:p>6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68">
            <text:p>275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58">
            <text:p>28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07">
            <text:p>148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595">
            <text:p>35659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018">
            <text:p>13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853">
            <text:p>748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08">
            <text:p>19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50">
            <text:p>6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966">
            <text:p>639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82">
            <text:p>216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83">
            <text:p>12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57">
            <text:p>8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00">
            <text:p>27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57">
            <text:p>12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21">
            <text:p>9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55">
            <text:p>347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58">
            <text:p>8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24">
            <text:p>350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95">
            <text:p>18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chweizerisches Landesforstinventar, 05.03.2024 #1329418/5111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08:08+02:00</meta:creation-date>
    <dc:date>2024-05-09T13:08:08+02:00</dc:date>
    <dc:title>Untitled Spreadsheet</dc:title>
    <dc:description/>
    <dc:subject/>
    <meta:keyword/>
    <meta:user-defined meta:name="Company"/>
    <meta:user-defined meta:name="category"/>
  </office:meta>
</office:document-meta>
</file>