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480">
            <text:p>29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75">
            <text:p>8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737">
            <text:p>847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1279">
            <text:p>1212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429">
            <text:p>66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04">
            <text:p>49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35">
            <text:p>25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4">
            <text:p>38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09">
            <text:p>29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60">
            <text:p>3293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759">
            <text:p>1507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847">
            <text:p>81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97">
            <text:p>58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415">
            <text:p>32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73">
            <text:p>179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50">
            <text:p>11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8602">
            <text:p>1286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631">
            <text:p>736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7">
            <text:p>52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419/511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19:16+02:00</meta:creation-date>
    <dc:date>2024-05-03T22:19:16+02:00</dc:date>
    <dc:title>Untitled Spreadsheet</dc:title>
    <dc:description/>
    <dc:subject/>
    <meta:keyword/>
    <meta:user-defined meta:name="Company"/>
    <meta:user-defined meta:name="category"/>
  </office:meta>
</office:document-meta>
</file>