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74">
            <text:p>547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41">
            <text:p>1304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98">
            <text:p>26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1">
            <text:p>22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14">
            <text:p>1851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0803">
            <text:p>108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53">
            <text:p>27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32">
            <text:p>31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70">
            <text:p>57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21">
            <text:p>70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82">
            <text:p>34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79">
            <text:p>80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69">
            <text:p>53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57">
            <text:p>38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64">
            <text:p>2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75">
            <text:p>81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35">
            <text:p>97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137">
            <text:p>121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737">
            <text:p>8473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43621">
            <text:p>436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903">
            <text:p>109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60">
            <text:p>124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425">
            <text:p>234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71">
            <text:p>308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808">
            <text:p>148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141">
            <text:p>331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011">
            <text:p>300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81">
            <text:p>184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72">
            <text:p>95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22">
            <text:p>96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35">
            <text:p>252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04">
            <text:p>380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09">
            <text:p>292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9360">
            <text:p>32936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424">
            <text:p>544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56">
            <text:p>136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92">
            <text:p>155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195">
            <text:p>291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892">
            <text:p>378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289">
            <text:p>182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20">
            <text:p>412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80">
            <text:p>35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38">
            <text:p>223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36">
            <text:p>120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81">
            <text:p>115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409">
            <text:p>334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738">
            <text:p>477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46">
            <text:p>413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4097">
            <text:p>41409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58">
            <text:p>635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58">
            <text:p>18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18">
            <text:p>1361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6">
            <text:p>3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77">
            <text:p>1997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2180">
            <text:p>121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73">
            <text:p>31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1">
            <text:p>3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03">
            <text:p>61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59">
            <text:p>75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0">
            <text:p>40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39">
            <text:p>93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94">
            <text:p>63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54">
            <text:p>45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51">
            <text:p>28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05">
            <text:p>2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68">
            <text:p>96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214">
            <text:p>112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61">
            <text:p>142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181">
            <text:p>9718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46604">
            <text:p>466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064">
            <text:p>120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00">
            <text:p>13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482">
            <text:p>244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352">
            <text:p>323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29">
            <text:p>163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670">
            <text:p>366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114">
            <text:p>321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632">
            <text:p>206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27">
            <text:p>10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16">
            <text:p>105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58">
            <text:p>28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307">
            <text:p>413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940">
            <text:p>319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595">
            <text:p>35659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784">
            <text:p>587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236">
            <text:p>152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01">
            <text:p>165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585">
            <text:p>305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11">
            <text:p>399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409">
            <text:p>204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09">
            <text:p>460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08">
            <text:p>385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186">
            <text:p>251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078">
            <text:p>130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21">
            <text:p>129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926">
            <text:p>379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521">
            <text:p>52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201">
            <text:p>462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776">
            <text:p>45377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chweizerisches Landesforstinventar, 05.03.2024 #1329421/5111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7:36:33+02:00</meta:creation-date>
    <dc:date>2024-05-02T17:36:33+02:00</dc:date>
    <dc:title>Untitled Spreadsheet</dc:title>
    <dc:description/>
    <dc:subject/>
    <meta:keyword/>
    <meta:user-defined meta:name="Company"/>
    <meta:user-defined meta:name="category"/>
  </office:meta>
</office:document-meta>
</file>