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68">
            <text:p>1346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54420">
            <text:p>54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40">
            <text:p>14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84">
            <text:p>16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2">
            <text:p>299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28">
            <text:p>397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18">
            <text:p>16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69">
            <text:p>40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41">
            <text:p>32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99">
            <text:p>190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6">
            <text:p>10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92">
            <text:p>28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07">
            <text:p>40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261">
            <text:p>38626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879">
            <text:p>568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46">
            <text:p>1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2">
            <text:p>17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68">
            <text:p>31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46">
            <text:p>41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15">
            <text:p>18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61">
            <text:p>43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44">
            <text:p>34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46">
            <text:p>21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9">
            <text:p>11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91">
            <text:p>43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0">
            <text:p>36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29630/511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49:44+02:00</meta:creation-date>
    <dc:date>2024-05-09T02:49:44+02:00</dc:date>
    <dc:title>Untitled Spreadsheet</dc:title>
    <dc:description/>
    <dc:subject/>
    <meta:keyword/>
    <meta:user-defined meta:name="Company"/>
    <meta:user-defined meta:name="category"/>
  </office:meta>
</office:document-meta>
</file>