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54424">
            <text:p>54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92">
            <text:p>378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89">
            <text:p>18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20">
            <text:p>41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80">
            <text:p>35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1">
            <text:p>11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09">
            <text:p>33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38">
            <text:p>47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46">
            <text:p>41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097">
            <text:p>41409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29668/511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1:10:50+02:00</meta:creation-date>
    <dc:date>2024-05-03T01:10:50+02:00</dc:date>
    <dc:title>Untitled Spreadsheet</dc:title>
    <dc:description/>
    <dc:subject/>
    <meta:keyword/>
    <meta:user-defined meta:name="Company"/>
    <meta:user-defined meta:name="category"/>
  </office:meta>
</office:document-meta>
</file>