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6">
            <text:p>41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.3">
            <text:p>47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2.7">
            <text:p>39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3.1">
            <text:p>29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.7">
            <text:p>37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.7">
            <text:p>4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1">
            <text:p>41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4.2">
            <text:p>4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2.5">
            <text:p>50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.4">
            <text:p>38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.7">
            <text:p>2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6.3">
            <text:p>3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2.5">
            <text:p>26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29722/5114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21:16+02:00</meta:creation-date>
    <dc:date>2024-05-09T01:21:16+02:00</dc:date>
    <dc:title>Untitled Spreadsheet</dc:title>
    <dc:description/>
    <dc:subject/>
    <meta:keyword/>
    <meta:user-defined meta:name="Company"/>
    <meta:user-defined meta:name="category"/>
  </office:meta>
</office:document-meta>
</file>